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Listeafsnit" style:list-style-name="LFO1" style:family="paragraph"/>
    <style:style style:name="P5" style:parent-style-name="Listeafsnit" style:list-style-name="LFO1" style:family="paragraph"/>
    <style:style style:name="P6" style:parent-style-name="Listeafsnit" style:list-style-name="LFO1" style:family="paragraph"/>
    <style:style style:name="P7" style:parent-style-name="Listeafsnit" style:list-style-name="LFO1" style:family="paragraph"/>
    <style:style style:name="P8" style:parent-style-name="Listeafsnit" style:list-style-name="LFO1" style:family="paragraph"/>
    <style:style style:name="P9" style:parent-style-name="Listeafsnit" style:list-style-name="LFO1" style:family="paragraph"/>
    <style:style style:name="T10" style:parent-style-name="Standardskrifttypeiafsnit" style:family="text">
      <style:text-properties fo:font-weight="bold" style:font-weight-asian="bold" style:font-weight-complex="bold"/>
    </style:style>
    <style:style style:name="P11" style:parent-style-name="Listeafsnit" style:list-style-name="LFO1" style:family="paragraph"/>
    <style:style style:name="P12" style:parent-style-name="Listeafsnit" style:list-style-name="LFO1" style:family="paragraph"/>
    <style:style style:name="P13" style:parent-style-name="Listeafsnit" style:list-style-name="LFO1" style:family="paragraph"/>
    <style:style style:name="P14" style:parent-style-name="Listeafsnit" style:family="paragraph">
      <style:paragraph-properties fo:margin-left="0.75in">
        <style:tab-stops/>
      </style:paragraph-properties>
    </style:style>
    <style:style style:name="T15" style:parent-style-name="Standardskrifttypeiafsnit" style:family="text">
      <style:text-properties style:font-name="Segoe UI" style:font-name-complex="Segoe UI" fo:color="#000000" fo:background-color="#FFFFFF"/>
    </style:style>
    <style:style style:name="T16" style:parent-style-name="Standardskrifttypeiafsnit" style:family="text">
      <style:text-properties style:font-name="Segoe UI" style:font-name-complex="Segoe UI" fo:color="#000000"/>
    </style:style>
    <style:style style:name="T17" style:parent-style-name="Standardskrifttypeiafsnit" style:family="text">
      <style:text-properties style:font-name-complex="Calibri" fo:color="#000000" fo:background-color="#FFFFFF"/>
    </style:style>
    <style:style style:name="T18" style:parent-style-name="Standardskrifttypeiafsnit" style:family="text">
      <style:text-properties style:font-name-complex="Calibri" fo:color="#000000"/>
    </style:style>
    <style:style style:name="T19" style:parent-style-name="Standardskrifttypeiafsnit" style:family="text">
      <style:text-properties style:font-name-complex="Calibri" fo:color="#000000" fo:background-color="#FFFFFF"/>
    </style:style>
    <style:style style:name="T20" style:parent-style-name="Standardskrifttypeiafsnit" style:family="text">
      <style:text-properties style:font-name-complex="Calibri" fo:color="#000000"/>
    </style:style>
    <style:style style:name="T21" style:parent-style-name="Standardskrifttypeiafsnit" style:family="text">
      <style:text-properties style:font-name-complex="Calibri" fo:color="#000000"/>
    </style:style>
    <style:style style:name="T22" style:parent-style-name="Standardskrifttypeiafsnit" style:family="text">
      <style:text-properties style:font-name-complex="Calibri" fo:color="#000000" fo:background-color="#FFFFFF"/>
    </style:style>
    <style:style style:name="T23" style:parent-style-name="Standardskrifttypeiafsnit" style:family="text">
      <style:text-properties style:font-name-complex="Calibri" fo:color="#000000"/>
    </style:style>
    <style:style style:name="T24" style:parent-style-name="Standardskrifttypeiafsnit" style:family="text">
      <style:text-properties style:font-name-complex="Calibri" fo:color="#000000" fo:background-color="#FFFFFF"/>
    </style:style>
    <style:style style:name="T25" style:parent-style-name="Standardskrifttypeiafsnit" style:family="text">
      <style:text-properties style:font-name-complex="Calibri" fo:color="#000000"/>
    </style:style>
    <style:style style:name="T26" style:parent-style-name="Standardskrifttypeiafsnit" style:family="text">
      <style:text-properties style:font-name-complex="Calibri" fo:color="#000000"/>
    </style:style>
    <style:style style:name="T27" style:parent-style-name="Standardskrifttypeiafsnit" style:family="text">
      <style:text-properties style:font-name-complex="Calibri" fo:color="#000000" fo:background-color="#FFFFFF"/>
    </style:style>
    <style:style style:name="T28" style:parent-style-name="Standardskrifttypeiafsnit" style:family="text">
      <style:text-properties style:font-name-complex="Calibri" fo:color="#000000"/>
    </style:style>
    <style:style style:name="T29" style:parent-style-name="Standardskrifttypeiafsnit" style:family="text">
      <style:text-properties style:font-name-complex="Calibri" fo:color="#000000" fo:background-color="#FFFFFF"/>
    </style:style>
    <style:style style:name="T30" style:parent-style-name="Standardskrifttypeiafsnit" style:family="text">
      <style:text-properties style:font-name-complex="Calibri" fo:color="#000000"/>
    </style:style>
    <style:style style:name="T31" style:parent-style-name="Standardskrifttypeiafsnit" style:family="text">
      <style:text-properties style:font-name-complex="Calibri" fo:color="#000000" fo:background-color="#FFFFFF"/>
    </style:style>
    <style:style style:name="T32" style:parent-style-name="Standardskrifttypeiafsnit" style:family="text">
      <style:text-properties style:font-name-complex="Calibri" fo:color="#000000"/>
    </style:style>
    <style:style style:name="T33" style:parent-style-name="Standardskrifttypeiafsnit" style:family="text">
      <style:text-properties style:font-name-complex="Calibri" fo:color="#000000"/>
    </style:style>
    <style:style style:name="T34" style:parent-style-name="Standardskrifttypeiafsnit" style:family="text">
      <style:text-properties style:font-name-complex="Calibri" fo:color="#000000" fo:background-color="#FFFFFF"/>
    </style:style>
    <style:style style:name="T35" style:parent-style-name="Standardskrifttypeiafsnit" style:family="text">
      <style:text-properties style:font-name-complex="Calibri" fo:color="#000000"/>
    </style:style>
    <style:style style:name="T36" style:parent-style-name="Standardskrifttypeiafsnit" style:family="text">
      <style:text-properties style:font-name-complex="Calibri" fo:color="#000000" fo:background-color="#FFFFFF"/>
    </style:style>
    <style:style style:name="P37" style:parent-style-name="Listeafsnit" style:family="paragraph">
      <style:paragraph-properties fo:margin-left="0.75in">
        <style:tab-stops/>
      </style:paragraph-properties>
      <style:text-properties style:font-name-complex="Calibri" fo:color="#000000" fo:background-color="#FFFFFF"/>
    </style:style>
    <style:style style:name="P38" style:parent-style-name="Listeafsnit" style:family="paragraph">
      <style:paragraph-properties fo:margin-left="0.75in">
        <style:tab-stops/>
      </style:paragraph-properties>
      <style:text-properties style:font-name-complex="Calibri" fo:color="#000000" fo:background-color="#FFFFFF"/>
    </style:style>
    <style:style style:name="P39" style:parent-style-name="Listeafsnit" style:family="paragraph">
      <style:paragraph-properties fo:margin-left="0.75in">
        <style:tab-stops/>
      </style:paragraph-properties>
      <style:text-properties style:font-name-complex="Calibri" fo:color="#000000" fo:background-color="#FFFFFF"/>
    </style:style>
    <style:style style:name="P40" style:parent-style-name="Listeafsnit" style:family="paragraph">
      <style:paragraph-properties fo:margin-left="0.75in">
        <style:tab-stops/>
      </style:paragraph-properties>
      <style:text-properties style:font-name-complex="Calibri" fo:color="#000000" fo:background-color="#FFFFFF"/>
    </style:style>
    <style:style style:name="P41" style:parent-style-name="Listeafsnit" style:list-style-name="LFO4" style:family="paragraph"/>
    <style:style style:name="T42" style:parent-style-name="Standardskrifttypeiafsnit" style:family="text">
      <style:text-properties style:font-name-complex="Calibri" fo:color="#000000" fo:background-color="#FFFFFF"/>
    </style:style>
    <style:style style:name="P43" style:parent-style-name="Listeafsnit" style:family="paragraph">
      <style:paragraph-properties fo:margin-left="1in">
        <style:tab-stops/>
      </style:paragraph-properties>
    </style:style>
    <style:style style:name="P44" style:parent-style-name="Listeafsnit" style:list-style-name="LFO3" style:family="paragraph"/>
    <style:style style:name="P45" style:parent-style-name="Listeafsnit" style:list-style-name="LFO3" style:family="paragraph"/>
    <style:style style:name="P46" style:parent-style-name="Listeafsnit" style:list-style-name="LFO3" style:family="paragraph"/>
  </office:automatic-styles>
  <office:body>
    <office:text text:use-soft-page-breaks="true">
      <text:p text:style-name="P1">Tulipanparkens Grundejerforening</text:p>
      <text:p text:style-name="P2">Ordinær<text:s/>Generalforsamling, tirsdag den 31. maj 2022<text:s/>kl 19.00</text:p>
      <text:p text:style-name="Normal">Sted: Restaurant Griffenfeld, Stensballegård Golfklub.<text:s/></text:p>
      <text:p text:style-name="P3">Dagsorden, jvfr vedtægternes §9:<text:s/></text:p>
      <text:list text:style-name="LFO1" text:continue-numbering="true">
        <text:list-item>
          <text:p text:style-name="P4">Valg af dirigent.<text:s/></text:p>
        </text:list-item>
        <text:list-item>
          <text:p text:style-name="P5">Bestyrelsens beretning for perioden 2021-2022 samt perioden 2019-2021</text:p>
        </text:list-item>
        <text:list-item>
          <text:p text:style-name="P6">Regnskab for perioden 2021-2022 samt perioden 2019-2021.<text:s/></text:p>
        </text:list-item>
        <text:list-item>
          <text:p text:style-name="P7">Budget 2022-2023<text:s/>herunder fastsættelse af kontingent</text:p>
        </text:list-item>
        <text:list-item>
          <text:p text:style-name="P8">Valg af formand. Per Honoré er villig til genvalg.<text:s/></text:p>
        </text:list-item>
        <text:list-item>
          <text:p text:style-name="P9">Valg af bestyrelse:<text:s/></text:p>
        </text:list-item>
      </text:list>
      <text:p text:style-name="Listeafsnit">Ole Christiansen. <text:s/><text:tab/>Ikke på valg.<text:s/></text:p>
      <text:p text:style-name="Listeafsnit">Morten Krag.<text:s/><text:tab/>Ikke på valg.</text:p>
      <text:p text:style-name="Listeafsnit">Peter Skou<text:tab/>På valg. Villig til genvalg.<text:s/></text:p>
      <text:p text:style-name="Listeafsnit">Mogens Nielsen<text:tab/>På valg<text:span text:style-name="T10">.<text:s/></text:span></text:p>
      <text:list text:style-name="LFO1" text:continue-numbering="true">
        <text:list-item>
          <text:p text:style-name="P11">Valg af 2 suppleanter: Jørgen T. Madsen og Søren Bach er på valg.<text:s/></text:p>
        </text:list-item>
        <text:list-item>
          <text:p text:style-name="P12">Valg af 2 revisorer: John Jørgensen og Jan Teinborg er villig til genvalg.<text:s/></text:p>
        </text:list-item>
        <text:list-item>
          <text:p text:style-name="P13">Indkomne forslag:<text:s/></text:p>
        </text:list-item>
      </text:list>
      <text:p text:style-name="P14">Ulla Worre, Tulipanparken 1,<text:s/>har indsendt 2 forslag<text:span text:style-name="T15">:</text:span><text:span text:style-name="T16"><text:line-break/></text:span><text:span text:style-name="T17">1.</text:span><text:span text:style-name="T18"><text:line-break/></text:span><text:span text:style-name="T19">Når en bestyrelse konstituerer sig, skal der vælges en næstformand, som kan tage over, hvis en formand må trække sig fra posten.</text:span><text:span text:style-name="T20"><text:line-break/></text:span><text:span text:style-name="T21"><text:line-break/></text:span><text:span text:style-name="T22">Begrundelse:</text:span><text:span text:style-name="T23"><text:line-break/></text:span><text:span text:style-name="T24">I 2014 havde vi ingen næstformand,- formanden havde trukket sig på grund af stor travlhed i det private, og ingen i bestyrelsen tog initiativ. Derfor blev der ikke indkaldt til ekstraordinær generalforsamling og derfor blev ændringerne i vedtægterne ikke godkendt.</text:span><text:span text:style-name="T25"><text:line-break/></text:span><text:span text:style-name="T26"><text:line-break/></text:span><text:span text:style-name="T27">2.</text:span><text:span text:style-name="T28"><text:line-break/></text:span><text:span text:style-name="T29">Præcisering af paragraf 12 i vedtægten</text:span><text:span text:style-name="T30"><text:line-break/></text:span><text:span text:style-name="T31">De sidste linjer  rettes til: - og der indkaldes til ekstraordinær generalforsamling med 14 dages varsel til afholdelse indenfor 30 dage efter den afholdte ordinære forsamling osv.......</text:span><text:span text:style-name="T32"><text:line-break/></text:span><text:span text:style-name="T33"><text:line-break/></text:span><text:span text:style-name="T34">Begrundelse:</text:span><text:span text:style-name="T35"><text:line-break/></text:span><text:span text:style-name="T36">Så kan ordene: ``ny generalforsamling`` ikke tolkes som  ``næste års ordinære generalforsamling``- og der sættes tidsfrist på, som mange advokater anbefaler.</text:span></text:p>
      <text:p text:style-name="P37"/>
      <text:p text:style-name="P38">3)<text:s/>På baggrund af spørgsmål fra Christina Gundelach, Tulipanparken 26<text:s/>angående deklarationens § 9. <text:s/>om der må<text:s/>plantes japansk lærk eller et tulipantræ<text:s/>i 3 meters arealet mod stikvejen<text:s/>stiller bestyrelsen det forslag,<text:s/>deklarationen<text:s/>§ 9 modificeres til, at må beplantes enkeltstående træer og buske. Det<text:s/>anbefales, at disse ikke bliver mere end 3 meter i højden.<text:s/></text:p>
      <text:p text:style-name="P39"/>
      <text:p text:style-name="P40">Begrundelse: det skal tilsikres at hensigten med, at stikvejene fremstår brede og åbne<text:s/>opfyldes. Men samtidig ønsker vi ved forslaget, at de aktuelle tilstande i størst mulig udstrækning er i overensstemmelse med deklaration og vedtægter.<text:s/></text:p>
      <text:soft-page-break/>
      <text:list text:style-name="LFO4" text:continue-numbering="true">
        <text:list-item>
          <text:p text:style-name="P41"><text:span text:style-name="T42"><text:s/></text:span>Eventuelt:</text:p>
        </text:list-item>
      </text:list>
      <text:p text:style-name="P43"/>
      <text:list text:style-name="LFO3" text:continue-numbering="true">
        <text:list-item>
          <text:p text:style-name="P44">Spørgsmål angående<text:s/>beplantning på friarealer samt opstilling af bænke eller tilsvarende. Bestyrelsens holdning er, at hver enkelt stikvej i fællesskab er ansvarlig for friarealets vedligehold. Såfremt man ønsker opsat bænke eller andet samt eller, græsarealerne ændret, så der i stedet sås diverse blomster med det ønske at opnå biodiversitet i arealer, er hver enkelt stikvej velkommen til at fremsende<text:s/>ønske til bestyrelsen. Mailen skal indeholde pris på opgaven.<text:s/></text:p>
        </text:list-item>
        <text:list-item>
          <text:p text:style-name="P45">Bestyrelsen henstiller, at parkering så vidt muligt ikke foregår på vejene.<text:s/></text:p>
        </text:list-item>
        <text:list-item>
          <text:p text:style-name="P46">Bestyrelsen henstiller, at hække overholder regler om højde på ca 1,8 meter samt, at de ikke overskrider skel i henhold til deklaration og vedtægternes bestemmelser.<text:s/></text:p>
        </text:list-item>
      </text:list>
      <text:p text:style-name="Normal">Med venlig hilsen<text:s/></text:p>
      <text:p text:style-name="Normal"/>
      <text:p text:style-name="Normal">Per Honoré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r.honore@mail.dk</meta:initial-creator>
    <dc:creator>per.honore@mail.dk</dc:creator>
    <meta:creation-date>2022-05-31T09:02:00Z</meta:creation-date>
    <dc:date>2022-05-31T09:02:00Z</dc:date>
    <meta:template xlink:href="Normal" xlink:type="simple"/>
    <meta:editing-cycles>2</meta:editing-cycles>
    <meta:editing-duration>PT180S</meta:editing-duration>
    <meta:document-statistic meta:page-count="2" meta:paragraph-count="5" meta:word-count="419" meta:character-count="2970" meta:row-count="21" meta:non-whitespace-character-count="2556"/>
  </office:meta>
</office:document-meta>
</file>